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haritní terénní služba končí, klienti najdou pomoc v dalších rozšířených službách Charity Blansko</text:span></text:p>
      <text:p text:style-name="P2"/>
      <text:p text:style-name="P1">Od 1. ledna 2025 ukončí Charita Blansko činnost své <text:span text:style-name="T2">Charitní terénní služby</text:span>, která pomáhala lidem dlouhodobě řešit jejich problémy. „<text:span text:style-name="T3">K tomuto kroku jsme se rozhodli na základě transformace služeb. V ní se snažíme reagovat na potřeby lidí v regionu a zajistit přístupnější pomoc těm, kdo ji nejvíce potřebují</text:span>,“ vysvětluje ředitelka Charity Blansko Lenka Šebelová.</text:p>
      <text:p text:style-name="P1">Klienti, které doposud podporovala Charitní terénní služba, nezůstanou bez potřebné pomoci. „<text:span text:style-name="T3">Pomoc budeme dál nabízet v rámci jiných služeb, které posílíme personálně a u některých rozšíříme také jejich působnost</text:span>,“ upřesňuje ředitelka Charity.</text:p>
      <text:p text:style-name="P1">Jednou z klíčových služeb, ve které lidé v krizi najdou pomoc, je <text:span text:style-name="T2">Charitní krizová pomoc</text:span>. Její pracovníci pomáhají v terénu i ambulantně klientům zorientovat se v jejich složité situaci. Nabízí nejen podporu při prvotním řešení problémů, ale také zajišťují propojení s odbornou pomocí, kterou mohou klienti získat jak v rámci Charity Blansko, tak i mimo ni.</text:p>
      <text:p text:style-name="P1">Odbornou pomoc lidem v regionu nabízí <text:span text:style-name="T2">Charitní poradna</text:span>. Poradna se specializuje na řešení sociálně právních problémů, se kterými se lidé v těžkých životních situacích často potýkají. Klientům poskytuje informace, rady a podporu např. v oblastech, jako jsou dluhy, bydlení nebo rodinné záležitosti.</text:p>
      <text:p text:style-name="P1">Rozšířenou formu pomoci začne nabízet <text:span text:style-name="T2">Denní centrum Nová naděje</text:span>. Tato služba od nového roku zahájí také terénní činnost a rozšíří svou působnost na celý okres, včetně Boskovicka. Nová naděje bude i nadále poskytovat přes den důstojné prostředí pro lidi bez domova, k tomu v terénní formě pomoci bude nově klienty doprovázet na úřady, k lékařům nebo jim zprostředkovávat i jednoduché potravinové balíčky a teplé ošacení. „<text:span text:style-name="T3">Často se setkáváme s tím, že naši klienti nemají doklady nebo si sami nejsou schopni vyřídit potřebné záležitosti na úřadech. Mnohdy jim chybí i základní lékařské ošetření, což jim v rámci rozšířené služby pomůžeme zajistit</text:span>,“ vysvětluje vedoucí Nové naděje Jana Němcová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cs" fo:country="CZ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dpis_20_2_20_Char" style:display-name="Nadpis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dpis_20_3_20_Char" style:display-name="Nadpis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dpis_20_4_20_Char" style:display-name="Nadpis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dpis_20_5_20_Char" style:display-name="Nadpis 5 Char" style:family="text" style:parent-style-name="Default_20_Paragraph_20_Font">
      <style:text-properties fo:color="#0f4761" style:font-name-complex="F"/>
    </style:style>
    <style:style style:name="Nadpis_20_6_20_Char" style:display-name="Nadpis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dpis_20_7_20_Char" style:display-name="Nadpis 7 Char" style:family="text" style:parent-style-name="Default_20_Paragraph_20_Font">
      <style:text-properties fo:color="#595959" style:font-name-complex="F"/>
    </style:style>
    <style:style style:name="Nadpis_20_8_20_Char" style:display-name="Nadpis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dpis_20_9_20_Char" style:display-name="Nadpis 9 Char" style:family="text" style:parent-style-name="Default_20_Paragraph_20_Font">
      <style:text-properties fo:color="#272727" style:font-name-complex="F"/>
    </style:style>
    <style:style style:name="Název_20_Char" style:display-name="Název Ch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nadpis_20_Char" style:display-name="Podnadpis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itát_20_Char" style:display-name="Citát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ůšková Vladěna</meta:initial-creator>
    <dc:creator>Jarůšková Vladěna</dc:creator>
    <meta:editing-cycles>66</meta:editing-cycles>
    <meta:creation-date>2024-12-05T08:04:00</meta:creation-date>
    <dc:date>2024-12-09T09:22:00</dc:date>
    <meta:editing-duration>PT6M19S</meta:editing-duration>
    <meta:generator>OpenOffice/4.1.9$Win32 OpenOffice.org_project/419m1$Build-9805</meta:generator>
    <meta:document-statistic meta:table-count="0" meta:image-count="0" meta:object-count="0" meta:page-count="1" meta:paragraph-count="6" meta:word-count="303" meta:character-count="2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